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EKLARACJA CZŁONKA</text:p>
      <text:p text:style-name="P2">STOWARZYSZENIA PUŁAWSKI UNIWERSYTET TRZECIEGO WIEKU</text:p>
      <text:p text:style-name="P3"><text:s text:c="24"/></text:p>
      <text:p text:style-name="P4"/>
      <text:p text:style-name="P5"/>
      <text:p text:style-name="P6">Imię <text:s/>i <text:s/>nazwisko ……………………………………………………………………….</text:p>
      <text:p text:style-name="P7"/>
      <text:p text:style-name="P8">Data i miejsce urodzenia<text:s/>………………………………...........Pesel....................................................</text:p>
      <text:p text:style-name="P9"/>
      <text:p text:style-name="P10">Adres zamieszkania …………………………………………………………………..</text:p>
      <text:p text:style-name="P11"><text:s text:c="34"/></text:p>
      <text:p text:style-name="P12">Telefon …………………………………………………………</text:p>
      <text:p text:style-name="P13"><text:s/></text:p>
      <text:p text:style-name="P14">Wykształcenie..................................................... zawód.................................................................</text:p>
      <text:p text:style-name="P15"/>
      <text:p text:style-name="P16"><text:span text:style-name="T17">Proszę o <text:s/>przyjęcie mnie w charakterze członka zwyczajnego do Stowarzyszenia Puławski Uniwersytet Trzeciego Wieku <text:s/>zgodnie z treścią § 9 rozdziału III Statutu Stowarzyszenia.</text:span></text:p>
      <text:p text:style-name="P18">Oświadczam, że znane mi są postanowienia Statutu i zobowiązuję się do ich przestrzegania oraz opłacania składek członkowskich.</text:p>
      <text:p text:style-name="P19"/>
      <text:p text:style-name="P20">Składkę członkowską w wysokości 70 zł. oraz wpisowe w wysokości 10 zł. należy wpłacić na konto Puławskiego UTW : 75 8741 0004 0007 7204 2000 0010. W tytule przelewu proszę podać imię i nazwisko oraz składkę na rok akademicki 2020/2021.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Puławy dnia………………….. <text:s text:c="44"/>podpis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a  Janczura</meta:initial-creator>
    <dc:creator>Babcia</dc:creator>
    <meta:creation-date>2020-08-20T17:29:00Z</meta:creation-date>
    <dc:date>2020-08-21T07:05:00Z</dc:date>
    <meta:template xlink:href="Normal" xlink:type="simple"/>
    <meta:editing-cycles>3</meta:editing-cycles>
    <meta:editing-duration>PT660S</meta:editing-duration>
    <meta:document-statistic meta:page-count="1" meta:paragraph-count="2" meta:word-count="162" meta:character-count="1137" meta:row-count="8" meta:non-whitespace-character-count="977"/>
  </office:meta>
</office:document-meta>
</file>