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Arial CE" svg:font-family="Arial CE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 fo:margin-top="0.0194in" fo:margin-bottom="0.0194in">
        <style:tab-stops>
          <style:tab-stop style:type="left" style:position="2.75in"/>
        </style:tab-stops>
      </style:paragraph-properties>
      <style:text-properties style:font-name="Cambria" style:font-name-asian="Times New Roman" style:font-name-complex="Arial"/>
    </style:style>
    <style:style style:name="P9" style:parent-style-name="Standard" style:family="paragraph">
      <style:paragraph-properties fo:text-align="justify"/>
      <style:text-properties style:font-name="Cambria" style:font-name-asian="Times New Roman" style:font-name-complex="Arial"/>
    </style:style>
    <style:style style:name="P10" style:parent-style-name="Standard" style:family="paragraph">
      <style:paragraph-properties fo:text-align="justify"/>
      <style:text-properties style:font-name="Cambria" style:font-name-asian="Times New Roman" style:font-name-complex="Arial" style:font-weight-complex="bold"/>
    </style:style>
    <style:style style:name="P11" style:parent-style-name="Standard" style:family="paragraph">
      <style:paragraph-properties fo:text-align="justify"/>
      <style:text-properties style:font-name="Cambria" style:font-name-asian="Times New Roman" style:font-name-complex="Arial" style:font-weight-complex="bold"/>
    </style:style>
    <style:style style:name="P12" style:parent-style-name="Standard" style:family="paragraph">
      <style:paragraph-properties fo:text-align="justify"/>
      <style:text-properties style:font-name="Cambria" style:font-name-asian="Times New Roman" style:font-name-complex="Arial" style:font-weight-complex="bold"/>
    </style:style>
    <style:style style:name="P13" style:parent-style-name="Standard" style:family="paragraph">
      <style:paragraph-properties fo:text-align="justify"/>
      <style:text-properties style:font-name="Cambria" style:font-name-asian="Times New Roman" style:font-name-complex="Arial" style:font-weight-complex="bold"/>
    </style:style>
    <style:style style:name="P14" style:parent-style-name="Standard" style:family="paragraph">
      <style:paragraph-properties fo:text-align="justify"/>
      <style:text-properties style:font-name="Cambria" style:font-name-asian="Times New Roman" style:font-name-complex="Arial" style:font-weight-complex="bold" style:font-style-complex="italic"/>
    </style:style>
    <style:style style:name="P15" style:parent-style-name="Standard" style:family="paragraph">
      <style:paragraph-properties fo:text-align="justify"/>
      <style:text-properties style:font-name="Cambria" style:font-name-asian="Times New Roman" style:font-name-complex="Arial" style:font-weight-complex="bold" style:font-style-complex="italic"/>
    </style:style>
    <style:style style:name="P16" style:parent-style-name="Standard" style:family="paragraph">
      <style:paragraph-properties fo:text-align="justify"/>
      <style:text-properties style:font-name="Cambria" style:font-name-asian="Times New Roman" style:font-name-complex="Arial" style:font-weight-complex="bold" style:font-style-complex="italic"/>
    </style:style>
    <style:style style:name="T17" style:parent-style-name="Domyślnaczcionkaakapitu" style:family="text">
      <style:text-properties style:font-name="Cambria" style:font-name-asian="Times New Roman" style:font-name-complex="Arial" style:font-weight-complex="bold" style:font-style-complex="italic"/>
    </style:style>
    <style:style style:name="T18" style:parent-style-name="Domyślnaczcionkaakapitu" style:family="text">
      <style:text-properties style:font-name="Cambria" style:font-name-asian="Times New Roman" style:font-name-complex="Arial" style:font-weight-complex="bold"/>
    </style:style>
    <style:style style:name="T19" style:parent-style-name="Domyślnaczcionkaakapitu" style:family="text">
      <style:text-properties style:font-name="Cambria" style:font-name-asian="Times New Roman" style:font-name-complex="Arial" style:font-weight-complex="bold"/>
    </style:style>
    <style:style style:name="P20" style:parent-style-name="Standard" style:family="paragraph">
      <style:paragraph-properties fo:text-align="justify"/>
      <style:text-properties style:font-name="Cambria" style:font-name-asian="Times New Roman" style:font-name-complex="Arial" style:font-weight-complex="bold"/>
    </style:style>
    <style:style style:name="P21" style:parent-style-name="Standard" style:family="paragraph">
      <style:text-properties style:font-name="Cambria" style:font-name-asian="Times New Roman" style:font-name-complex="Arial" style:font-weight-complex="bold"/>
    </style:style>
    <style:style style:name="T22" style:parent-style-name="Domyślnaczcionkaakapitu" style:family="text">
      <style:text-properties style:font-name="Cambria" style:font-name-asian="Times New Roman" style:font-name-complex="Arial" style:font-weight-complex="bold"/>
    </style:style>
    <style:style style:name="T23" style:parent-style-name="Domyślnaczcionkaakapitu" style:family="text">
      <style:text-properties style:font-name="Cambria" style:font-name-asian="Times New Roman" style:font-name-complex="Arial" style:font-weight-complex="bold" style:font-style-complex="italic"/>
    </style:style>
    <style:style style:name="P24" style:parent-style-name="Standard" style:family="paragraph">
      <style:paragraph-properties fo:text-align="justify"/>
      <style:text-properties style:font-name="Cambria" style:font-name-asian="Times New Roman" style:font-name-complex="Arial" style:font-weight-complex="bold" style:font-style-complex="italic"/>
    </style:style>
    <style:style style:name="P25" style:parent-style-name="Standard" style:family="paragraph">
      <style:paragraph-properties fo:text-align="justify"/>
      <style:text-properties style:font-name="Cambria" style:font-name-asian="Times New Roman" style:font-name-complex="Arial" fo:font-weight="bold" style:font-weight-asian="bold" style:font-weight-complex="bold" style:font-style-complex="italic"/>
    </style:style>
    <style:style style:name="P26" style:parent-style-name="Standard" style:family="paragraph">
      <style:paragraph-properties fo:text-align="justify"/>
      <style:text-properties style:font-name="Cambria" style:font-name-asian="Times New Roman" style:font-name-complex="Arial" style:font-weight-complex="bold" style:font-style-complex="italic"/>
    </style:style>
    <style:style style:name="P27" style:parent-style-name="Standard" style:family="paragraph">
      <style:paragraph-properties fo:text-align="justify"/>
      <style:text-properties style:font-name="Cambria" style:font-name-asian="Times New Roman" style:font-name-complex="Arial" style:font-weight-complex="bold" style:font-style-complex="italic"/>
    </style:style>
    <style:style style:name="P28" style:parent-style-name="Standard" style:family="paragraph">
      <style:paragraph-properties fo:text-align="justify"/>
      <style:text-properties style:font-name="Cambria" style:font-name-asian="Times New Roman" style:font-name-complex="Arial" style:font-weight-complex="bold" style:font-style-complex="italic"/>
    </style:style>
    <style:style style:name="P29" style:parent-style-name="Standard" style:family="paragraph">
      <style:paragraph-properties fo:text-align="justify"/>
      <style:text-properties style:font-name="Cambria" style:font-name-asian="Times New Roman" style:font-name-complex="Arial" style:font-weight-complex="bold" style:font-style-complex="italic"/>
    </style:style>
    <style:style style:name="P30" style:parent-style-name="Standard" style:family="paragraph">
      <style:paragraph-properties fo:text-align="justify"/>
      <style:text-properties style:font-name="Cambria" style:font-name-asian="Times New Roman" style:font-name-complex="Arial" style:font-weight-complex="bold" style:font-style-complex="italic"/>
    </style:style>
    <style:style style:name="P31" style:parent-style-name="Standard" style:family="paragraph">
      <style:paragraph-properties fo:text-align="justify"/>
      <style:text-properties style:font-name="Cambria" style:font-name-asian="Times New Roman" style:font-name-complex="Arial" style:font-weight-complex="bold" style:font-style-complex="italic"/>
    </style:style>
    <style:style style:name="P32" style:parent-style-name="Standard" style:family="paragraph">
      <style:paragraph-properties fo:text-align="justify"/>
      <style:text-properties style:font-name="Cambria" style:font-name-asian="Times New Roman" style:font-name-complex="Arial" style:font-weight-complex="bold" style:font-style-complex="italic"/>
    </style:style>
    <style:style style:name="P33" style:parent-style-name="Standard" style:family="paragraph">
      <style:paragraph-properties fo:text-align="justify"/>
      <style:text-properties style:font-name="Cambria" style:font-name-asian="Times New Roman" style:font-name-complex="Arial" style:font-weight-complex="bold" style:font-style-complex="italic"/>
    </style:style>
    <style:style style:name="P34" style:parent-style-name="Standard" style:family="paragraph">
      <style:paragraph-properties fo:text-align="justify"/>
      <style:text-properties style:font-name="Cambria" style:font-name-asian="Times New Roman" style:font-name-complex="Arial" fo:font-weight="bold" style:font-weight-asian="bold" style:font-weight-complex="bold" style:font-style-complex="italic"/>
    </style:style>
    <style:style style:name="P35" style:parent-style-name="Standard" style:family="paragraph">
      <style:paragraph-properties style:text-autospace="none"/>
      <style:text-properties style:font-name="Cambria" style:font-name-asian="Arial CE" style:font-name-complex="Arial CE"/>
    </style:style>
    <style:style style:name="P36" style:parent-style-name="Standard" style:family="paragraph">
      <style:paragraph-properties style:text-autospace="none"/>
      <style:text-properties style:font-name="Cambria" style:font-name-asian="Arial CE" style:font-name-complex="Arial CE"/>
    </style:style>
    <style:style style:name="P37" style:parent-style-name="Standard" style:family="paragraph">
      <style:paragraph-properties style:text-autospace="none" fo:text-align="justify"/>
      <style:text-properties style:font-name="Cambria" style:font-name-asian="Times New Roman" style:font-name-complex="Arial" style:font-weight-complex="bold" style:font-style-complex="italic"/>
    </style:style>
    <style:style style:name="P38" style:parent-style-name="Standard" style:family="paragraph">
      <style:paragraph-properties style:text-autospace="none" fo:text-align="justify"/>
      <style:text-properties style:font-name="Cambria" style:font-name-asian="Times New Roman" style:font-name-complex="Arial" style:font-weight-complex="bold" style:font-style-complex="italic"/>
    </style:style>
    <style:style style:name="P39" style:parent-style-name="Standard" style:family="paragraph">
      <style:paragraph-properties style:text-autospace="none" fo:text-align="justify"/>
      <style:text-properties style:font-name="Cambria" style:font-name-asian="Times New Roman" style:font-name-complex="Arial" style:font-weight-complex="bold" style:font-style-complex="italic"/>
    </style:style>
    <style:style style:name="P40" style:parent-style-name="Standard" style:family="paragraph">
      <style:paragraph-properties fo:text-align="justify" fo:margin-top="0.0194in" fo:margin-bottom="0.0194in">
        <style:tab-stops>
          <style:tab-stop style:type="left" style:position="2.75in"/>
        </style:tab-stops>
      </style:paragraph-properties>
      <style:text-properties style:font-name="Cambria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 fo:margin-top="0.0194in" fo:margin-bottom="0.0194in">
        <style:tab-stops>
          <style:tab-stop style:type="left" style:position="2.75in"/>
        </style:tab-stops>
      </style:paragraph-properties>
      <style:text-properties style:font-name="Cambria" style:font-name-asian="Times New Roman" style:font-name-complex="Arial"/>
    </style:style>
    <style:style style:name="P42" style:parent-style-name="Standard" style:family="paragraph">
      <style:paragraph-properties fo:text-align="justify" fo:margin-top="0.0194in" fo:margin-bottom="0.0194in">
        <style:tab-stops>
          <style:tab-stop style:type="left" style:position="2.75in"/>
        </style:tab-stops>
      </style:paragraph-properties>
      <style:text-properties style:font-name="Cambria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 fo:margin-top="0.0194in" fo:margin-bottom="0.0194in">
        <style:tab-stops>
          <style:tab-stop style:type="left" style:position="2.75in"/>
        </style:tab-stops>
      </style:paragraph-properties>
      <style:text-properties style:font-name="Cambria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 fo:margin-top="0.0194in" fo:margin-bottom="0.0194in">
        <style:tab-stops>
          <style:tab-stop style:type="left" style:position="2.75in"/>
        </style:tab-stops>
      </style:paragraph-properties>
      <style:text-properties style:font-name="Cambria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 fo:margin-top="0.0194in" fo:margin-bottom="0.0194in">
        <style:tab-stops>
          <style:tab-stop style:type="left" style:position="2.75in"/>
        </style:tab-stops>
      </style:paragraph-properties>
      <style:text-properties style:font-name="Cambria" style:font-name-asian="Times New Roman" style:font-name-complex="Arial"/>
    </style:style>
    <style:style style:name="P46" style:parent-style-name="Standard" style:family="paragraph">
      <style:paragraph-properties fo:text-align="justify" fo:margin-top="0.0194in" fo:margin-bottom="0.0194in">
        <style:tab-stops>
          <style:tab-stop style:type="left" style:position="2.75in"/>
        </style:tab-stops>
      </style:paragraph-properties>
      <style:text-properties style:font-name="Cambria" style:font-name-asian="Times New Roman" style:font-name-complex="Arial"/>
    </style:style>
    <style:style style:name="P47" style:parent-style-name="Standard" style:family="paragraph">
      <style:paragraph-properties fo:text-align="justify" fo:margin-top="0.0194in" fo:margin-bottom="0.0194in">
        <style:tab-stops>
          <style:tab-stop style:type="left" style:position="2.75in"/>
        </style:tab-stops>
      </style:paragraph-properties>
      <style:text-properties style:font-name="Cambria" style:font-name-asian="Times New Roman" style:font-name-complex="Arial"/>
    </style:style>
    <style:style style:name="P48" style:parent-style-name="Standard" style:family="paragraph">
      <style:paragraph-properties fo:text-align="justify" fo:margin-top="0.0194in" fo:margin-bottom="0.0194in">
        <style:tab-stops>
          <style:tab-stop style:type="left" style:position="2.75in"/>
        </style:tab-stops>
      </style:paragraph-properties>
      <style:text-properties style:font-name="Cambria" style:font-name-asian="Times New Roman" style:font-name-complex="Arial"/>
    </style:style>
    <style:style style:name="P49" style:parent-style-name="Standard" style:family="paragraph">
      <style:paragraph-properties fo:text-align="justify" fo:margin-top="0.0194in" fo:margin-bottom="0.0194in">
        <style:tab-stops>
          <style:tab-stop style:type="left" style:position="2.75in"/>
        </style:tab-stops>
      </style:paragraph-properties>
      <style:text-properties style:font-name="Cambria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fo:margin-top="0.0194in" fo:margin-bottom="0.0194in">
        <style:tab-stops>
          <style:tab-stop style:type="left" style:position="2.75in"/>
        </style:tab-stops>
      </style:paragraph-properties>
      <style:text-properties style:font-name="Cambria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 fo:margin-top="0.0194in" fo:margin-bottom="0.0194in">
        <style:tab-stops>
          <style:tab-stop style:type="left" style:position="2.75in"/>
        </style:tab-stops>
      </style:paragraph-properties>
      <style:text-properties style:font-name="Cambria" style:font-name-asian="Times New Roman" style:font-name-complex="Arial"/>
    </style:style>
    <style:style style:name="P52" style:parent-style-name="Standard" style:list-style-name="LFO1" style:family="paragraph">
      <style:paragraph-properties fo:text-align="justify" fo:margin-top="0.0194in" fo:margin-bottom="0.0194in">
        <style:tab-stops>
          <style:tab-stop style:type="left" style:position="0.75in"/>
        </style:tab-stops>
      </style:paragraph-properties>
      <style:text-properties style:font-name="Cambria" style:font-name-asian="Times New Roman" style:font-name-complex="Arial"/>
    </style:style>
    <style:style style:name="P53" style:parent-style-name="Standard" style:list-style-name="LFO1" style:family="paragraph">
      <style:paragraph-properties fo:text-align="justify" fo:margin-top="0.0194in" fo:margin-bottom="0.0194in">
        <style:tab-stops>
          <style:tab-stop style:type="left" style:position="0.75in"/>
        </style:tab-stops>
      </style:paragraph-properties>
      <style:text-properties style:font-name="Cambria" style:font-name-asian="Times New Roman" style:font-name-complex="Arial"/>
    </style:style>
    <style:style style:name="P54" style:parent-style-name="Standard" style:list-style-name="LFO1" style:family="paragraph">
      <style:paragraph-properties fo:text-align="justify" fo:margin-top="0.0194in" fo:margin-bottom="0.0194in">
        <style:tab-stops>
          <style:tab-stop style:type="left" style:position="0.75in"/>
        </style:tab-stops>
      </style:paragraph-properties>
      <style:text-properties style:font-name="Cambria" style:font-name-asian="Times New Roman" style:font-name-complex="Arial"/>
    </style:style>
    <style:style style:name="P55" style:parent-style-name="Standard" style:list-style-name="LFO1" style:family="paragraph">
      <style:paragraph-properties fo:text-align="justify" fo:margin-top="0.0194in" fo:margin-bottom="0.0194in">
        <style:tab-stops>
          <style:tab-stop style:type="left" style:position="0.75in"/>
        </style:tab-stops>
      </style:paragraph-properties>
      <style:text-properties style:font-name="Cambria" style:font-name-asian="Times New Roman" style:font-name-complex="Arial"/>
    </style:style>
    <style:style style:name="P56" style:parent-style-name="Standard" style:list-style-name="LFO1" style:family="paragraph">
      <style:paragraph-properties fo:text-align="justify" fo:margin-top="0.0194in" fo:margin-bottom="0.0194in">
        <style:tab-stops>
          <style:tab-stop style:type="left" style:position="0.75in"/>
        </style:tab-stops>
      </style:paragraph-properties>
      <style:text-properties style:font-name="Cambria" style:font-name-asian="Times New Roman" style:font-name-complex="Arial"/>
    </style:style>
    <style:style style:name="P57" style:parent-style-name="Standard" style:list-style-name="LFO1" style:family="paragraph">
      <style:paragraph-properties fo:text-align="justify" fo:margin-top="0.0194in" fo:margin-bottom="0.0194in">
        <style:tab-stops>
          <style:tab-stop style:type="left" style:position="0.75in"/>
        </style:tab-stops>
      </style:paragraph-properties>
      <style:text-properties style:font-name="Cambria" style:font-name-asian="Times New Roman" style:font-name-complex="Arial"/>
    </style:style>
    <style:style style:name="P58" style:parent-style-name="Standard" style:list-style-name="LFO1" style:family="paragraph">
      <style:paragraph-properties fo:text-align="justify" fo:margin-top="0.0194in" fo:margin-bottom="0.0194in">
        <style:tab-stops>
          <style:tab-stop style:type="left" style:position="0.75in"/>
        </style:tab-stops>
      </style:paragraph-properties>
      <style:text-properties style:font-name="Cambria" style:font-name-asian="Times New Roman" style:font-name-complex="Arial"/>
    </style:style>
    <style:style style:name="P59" style:parent-style-name="Standard" style:list-style-name="LFO1" style:family="paragraph">
      <style:paragraph-properties fo:text-align="justify" fo:margin-top="0.0194in" fo:margin-bottom="0.0194in">
        <style:tab-stops>
          <style:tab-stop style:type="left" style:position="0.75in"/>
        </style:tab-stops>
      </style:paragraph-properties>
      <style:text-properties style:font-name="Cambria" style:font-name-asian="Times New Roman" style:font-name-complex="Arial"/>
    </style:style>
    <style:style style:name="P60" style:parent-style-name="Standard" style:list-style-name="LFO1" style:family="paragraph">
      <style:paragraph-properties fo:text-align="justify" fo:margin-top="0.0194in" fo:margin-bottom="0.0194in">
        <style:tab-stops>
          <style:tab-stop style:type="left" style:position="0.75in"/>
        </style:tab-stops>
      </style:paragraph-properties>
      <style:text-properties style:font-name="Cambria" style:font-name-asian="Times New Roman" style:font-name-complex="Arial"/>
    </style:style>
    <style:style style:name="P61" style:parent-style-name="Standard" style:family="paragraph">
      <style:paragraph-properties fo:text-align="justify" fo:margin-top="0.0194in" fo:margin-bottom="0.0194in">
        <style:tab-stops>
          <style:tab-stop style:type="left" style:position="2.75in"/>
        </style:tab-stops>
      </style:paragraph-properties>
      <style:text-properties style:font-name="Cambria" style:font-name-asian="Times New Roman" style:font-name-complex="Arial"/>
    </style:style>
    <style:style style:name="P62" style:parent-style-name="Standard" style:family="paragraph">
      <style:paragraph-properties fo:text-align="justify" fo:margin-top="0.0194in" fo:margin-bottom="0.0194in">
        <style:tab-stops>
          <style:tab-stop style:type="left" style:position="2.75in"/>
        </style:tab-stops>
      </style:paragraph-properties>
      <style:text-properties style:font-name="Cambria" style:font-name-asian="Times New Roman" style:font-name-complex="Arial"/>
    </style:style>
    <style:style style:name="P63" style:parent-style-name="Standard" style:family="paragraph">
      <style:paragraph-properties fo:text-align="justify" fo:margin-top="0.0194in" fo:margin-bottom="0.0194in">
        <style:tab-stops>
          <style:tab-stop style:type="left" style:position="2.75in"/>
        </style:tab-stops>
      </style:paragraph-properties>
      <style:text-properties style:font-name="Cambria" style:font-name-asian="Times New Roman" style:font-name-complex="Arial"/>
    </style:style>
    <style:style style:name="P64" style:parent-style-name="Standard" style:family="paragraph">
      <style:paragraph-properties fo:text-align="justify" fo:margin-top="0.0194in" fo:margin-bottom="0.0194in">
        <style:tab-stops>
          <style:tab-stop style:type="left" style:position="2.75in"/>
        </style:tab-stops>
      </style:paragraph-properties>
      <style:text-properties style:font-name="Cambria" style:font-name-asian="Times New Roman" style:font-name-complex="Arial"/>
    </style:style>
    <style:style style:name="P65" style:parent-style-name="Standard" style:family="paragraph">
      <style:paragraph-properties fo:text-align="justify" fo:margin-top="0.0194in" fo:margin-bottom="0.0194in">
        <style:tab-stops>
          <style:tab-stop style:type="left" style:position="2.75in"/>
        </style:tab-stops>
      </style:paragraph-properties>
      <style:text-properties style:font-name="Cambria" style:font-name-asian="Times New Roman" style:font-name-complex="Arial"/>
    </style:style>
    <style:style style:name="P66" style:parent-style-name="Standard" style:family="paragraph">
      <style:paragraph-properties fo:text-align="justify" fo:margin-top="0.0194in" fo:margin-bottom="0.0194in">
        <style:tab-stops>
          <style:tab-stop style:type="left" style:position="2.75in"/>
        </style:tab-stops>
      </style:paragraph-properties>
      <style:text-properties style:font-name="Cambria" style:font-name-asian="Times New Roman" style:font-name-complex="Arial"/>
    </style:style>
    <style:style style:name="P67" style:parent-style-name="Standard" style:family="paragraph">
      <style:paragraph-properties fo:text-align="justify" fo:margin-top="0.0194in" fo:margin-bottom="0.0194in">
        <style:tab-stops>
          <style:tab-stop style:type="left" style:position="2.75in"/>
        </style:tab-stops>
      </style:paragraph-properties>
      <style:text-properties style:font-name="Cambria" style:font-name-asian="Times New Roman" style:font-name-complex="Arial"/>
    </style:style>
    <style:style style:name="P68" style:parent-style-name="Standard" style:family="paragraph">
      <style:paragraph-properties fo:text-align="justify" fo:margin-top="0.0194in" fo:margin-bottom="0.0194in">
        <style:tab-stops>
          <style:tab-stop style:type="left" style:position="2.75in"/>
        </style:tab-stops>
      </style:paragraph-properties>
      <style:text-properties style:font-name="Cambria" style:font-name-asian="Times New Roman" style:font-name-complex="Arial"/>
    </style:style>
    <style:style style:name="P69" style:parent-style-name="Standard" style:family="paragraph">
      <style:paragraph-properties fo:text-align="justify" fo:margin-top="0.0194in" fo:margin-bottom="0.0194in">
        <style:tab-stops>
          <style:tab-stop style:type="left" style:position="2.75in"/>
        </style:tab-stops>
      </style:paragraph-properties>
      <style:text-properties style:font-name="Cambria" style:font-name-asian="Times New Roman" style:font-name-complex="Arial"/>
    </style:style>
    <style:style style:name="P70" style:parent-style-name="Standard" style:family="paragraph">
      <style:paragraph-properties fo:text-align="justify" fo:margin-top="0.0194in" fo:margin-bottom="0.0194in">
        <style:tab-stops>
          <style:tab-stop style:type="left" style:position="2.75in"/>
        </style:tab-stops>
      </style:paragraph-properties>
    </style:style>
    <style:style style:name="T71" style:parent-style-name="Domyślnaczcionkaakapitu" style:family="text">
      <style:text-properties style:font-name="Cambria" style:font-name-asian="Times New Roman" style:font-name-complex="Arial"/>
    </style:style>
    <style:style style:name="T72" style:parent-style-name="Domyślnaczcionkaakapitu" style:family="text">
      <style:text-properties style:font-name="Cambria" style:font-name-asian="Times New Roman" style:font-name-complex="Arial"/>
    </style:style>
    <style:style style:name="T73" style:parent-style-name="Domyślnaczcionkaakapitu" style:family="text">
      <style:text-properties style:font-name="Cambria" style:font-name-asian="Times New Roman" style:font-name-complex="Arial"/>
    </style:style>
    <style:style style:name="T74" style:parent-style-name="Domyślnaczcionkaakapitu" style:family="text">
      <style:text-properties style:font-name="Cambria" style:font-name-asian="Times New Roman" style:font-name-complex="Arial"/>
    </style:style>
    <style:style style:name="T75" style:parent-style-name="Domyślnaczcionkaakapitu" style:family="text">
      <style:text-properties style:font-name="Cambria" style:font-name-asian="Times New Roman" style:font-name-complex="Times New Roman" fo:color="#00000A" style:text-position="sub 66.6%"/>
    </style:style>
    <style:style style:name="P76" style:parent-style-name="Standard" style:family="paragraph">
      <style:paragraph-properties fo:text-align="justify" fo:margin-top="0.0194in" fo:margin-bottom="0.0194in">
        <style:tab-stops>
          <style:tab-stop style:type="left" style:position="2.75in"/>
        </style:tab-stops>
      </style:paragraph-properties>
      <style:text-properties style:font-name="Cambria" style:font-name-asian="Times New Roman" style:font-name-complex="Arial"/>
    </style:style>
    <style:style style:name="P77" style:parent-style-name="Standard" style:family="paragraph">
      <style:paragraph-properties fo:text-align="justify" fo:margin-top="0.0194in" fo:margin-bottom="0.0194in">
        <style:tab-stops>
          <style:tab-stop style:type="left" style:position="2.75in"/>
        </style:tab-stops>
      </style:paragraph-properties>
      <style:text-properties style:font-name="Cambria" style:font-name-asian="Times New Roman" style:font-name-complex="Arial"/>
    </style:style>
    <style:style style:name="P78" style:parent-style-name="Standard" style:family="paragraph">
      <style:paragraph-properties fo:text-align="justify" fo:margin-top="0.0194in" fo:margin-bottom="0.0194in">
        <style:tab-stops>
          <style:tab-stop style:type="left" style:position="2.75in"/>
        </style:tab-stops>
      </style:paragraph-properties>
      <style:text-properties style:font-name="Cambria" style:font-name-asian="Times New Roman" style:font-name-complex="Arial"/>
    </style:style>
    <style:style style:name="P79" style:parent-style-name="Standard" style:family="paragraph">
      <style:paragraph-properties fo:text-align="justify" fo:margin-top="0.0194in" fo:margin-bottom="0.0194in">
        <style:tab-stops>
          <style:tab-stop style:type="left" style:position="2.75in"/>
        </style:tab-stops>
      </style:paragraph-properties>
      <style:text-properties style:font-name="Cambria" style:font-name-asian="Times New Roman" style:font-name-complex="Arial"/>
    </style:style>
    <style:style style:name="P80" style:parent-style-name="Standard" style:family="paragraph">
      <style:paragraph-properties fo:text-align="justify" fo:margin-top="0.0194in" fo:margin-bottom="0.0194in">
        <style:tab-stops>
          <style:tab-stop style:type="left" style:position="2.75in"/>
        </style:tab-stops>
      </style:paragraph-properties>
      <style:text-properties style:font-name="Cambria" style:font-name-asian="Times New Roman" style:font-name-complex="Arial"/>
    </style:style>
    <style:style style:name="P81" style:parent-style-name="Standard" style:family="paragraph">
      <style:paragraph-properties fo:text-align="justify" fo:margin-top="0.0194in" fo:margin-bottom="0.0194in">
        <style:tab-stops>
          <style:tab-stop style:type="left" style:position="2.75in"/>
        </style:tab-stops>
      </style:paragraph-properties>
      <style:text-properties style:font-name="Cambria" style:font-name-asian="Times New Roman" style:font-name-complex="Arial"/>
    </style:style>
    <style:style style:name="P82" style:parent-style-name="Standard" style:family="paragraph">
      <style:paragraph-properties fo:text-align="justify" fo:margin-top="0.0194in" fo:margin-bottom="0.0194in">
        <style:tab-stops>
          <style:tab-stop style:type="left" style:position="2.75in"/>
        </style:tab-stops>
      </style:paragraph-properties>
      <style:text-properties style:font-name="Cambria" style:font-name-asian="Times New Roman" style:font-name-complex="Arial"/>
    </style:style>
    <style:style style:name="P83" style:parent-style-name="Standard" style:family="paragraph">
      <style:paragraph-properties fo:text-align="justify" fo:margin-top="0.0194in" fo:margin-bottom="0.0194in">
        <style:tab-stops>
          <style:tab-stop style:type="left" style:position="2.75in"/>
        </style:tab-stops>
      </style:paragraph-properties>
      <style:text-properties style:font-name="Cambria" style:font-name-asian="Times New Roman" style:font-name-complex="Arial"/>
    </style:style>
    <style:style style:name="P84" style:parent-style-name="Standard" style:family="paragraph">
      <style:paragraph-properties fo:text-align="justify" fo:margin-top="0.0194in" fo:margin-bottom="0.0194in">
        <style:tab-stops>
          <style:tab-stop style:type="left" style:position="2.75in"/>
        </style:tab-stops>
      </style:paragraph-properties>
      <style:text-properties style:font-name="Cambria" style:font-name-asian="Times New Roman" style:font-name-complex="Arial"/>
    </style:style>
    <style:style style:name="P85" style:parent-style-name="Standard" style:family="paragraph">
      <style:paragraph-properties fo:text-align="justify" fo:margin-top="0.0194in" fo:margin-bottom="0.0194in">
        <style:tab-stops>
          <style:tab-stop style:type="left" style:position="2.75in"/>
        </style:tab-stops>
      </style:paragraph-properties>
      <style:text-properties style:font-name="Cambria" style:font-name-asian="Times New Roman" style:font-name-complex="Arial"/>
    </style:style>
    <style:style style:name="P86" style:parent-style-name="Standard" style:family="paragraph">
      <style:paragraph-properties fo:text-align="justify" fo:margin-top="0.0194in" fo:margin-bottom="0.0194in">
        <style:tab-stops>
          <style:tab-stop style:type="left" style:position="2.75in"/>
        </style:tab-stops>
      </style:paragraph-properties>
      <style:text-properties style:font-name="Cambria" style:font-name-asian="Times New Roman" style:font-name-complex="Arial"/>
    </style:style>
    <style:style style:name="P87" style:parent-style-name="Standard" style:family="paragraph">
      <style:paragraph-properties fo:text-align="justify" fo:margin-top="0.0194in" fo:margin-bottom="0.0194in">
        <style:tab-stops>
          <style:tab-stop style:type="left" style:position="2.75in"/>
        </style:tab-stops>
      </style:paragraph-properties>
      <style:text-properties style:font-name="Cambria" style:font-name-asian="Times New Roman" style:font-name-complex="Arial"/>
    </style:style>
    <style:style style:name="P88" style:parent-style-name="Standard" style:family="paragraph">
      <style:paragraph-properties fo:text-align="justify" fo:margin-top="0.0194in" fo:margin-bottom="0.0194in">
        <style:tab-stops>
          <style:tab-stop style:type="left" style:position="2.75in"/>
        </style:tab-stops>
      </style:paragraph-properties>
      <style:text-properties style:font-name="Cambria" style:font-name-asian="Times New Roman" style:font-name-complex="Arial"/>
    </style:style>
    <style:style style:name="P89" style:parent-style-name="Standard" style:family="paragraph">
      <style:paragraph-properties fo:text-align="justify" fo:margin-top="0.0194in" fo:margin-bottom="0.0194in">
        <style:tab-stops>
          <style:tab-stop style:type="left" style:position="2.75in"/>
        </style:tab-stops>
      </style:paragraph-properties>
      <style:text-properties style:font-name="Cambria" style:font-name-asian="Times New Roman" style:font-name-complex="Arial"/>
    </style:style>
    <style:style style:name="P90" style:parent-style-name="Standard" style:family="paragraph">
      <style:paragraph-properties fo:text-align="justify" fo:margin-top="0.0194in" fo:margin-bottom="0.0194in">
        <style:tab-stops>
          <style:tab-stop style:type="left" style:position="2.75in"/>
        </style:tab-stops>
      </style:paragraph-properties>
      <style:text-properties style:font-name="Cambria" style:font-name-asian="Times New Roman" style:font-name-complex="Arial"/>
    </style:style>
    <style:style style:name="P91" style:parent-style-name="Standard" style:family="paragraph">
      <style:paragraph-properties fo:text-align="justify" fo:margin-top="0.0194in" fo:margin-bottom="0.0194in">
        <style:tab-stops>
          <style:tab-stop style:type="left" style:position="2.75in"/>
        </style:tab-stops>
      </style:paragraph-properties>
      <style:text-properties style:font-name="Cambria" style:font-name-asian="Times New Roman" style:font-name-complex="Arial"/>
    </style:style>
    <style:style style:name="P92" style:parent-style-name="Standard" style:family="paragraph">
      <style:paragraph-properties fo:text-align="justify" fo:margin-top="0.0194in" fo:margin-bottom="0.0194in">
        <style:tab-stops>
          <style:tab-stop style:type="left" style:position="2.75in"/>
        </style:tab-stops>
      </style:paragraph-properties>
      <style:text-properties style:font-name="Cambria" style:font-name-asian="Times New Roman" style:font-name-complex="Arial"/>
    </style:style>
    <style:style style:name="P93" style:parent-style-name="Standard" style:list-style-name="LFO2" style:family="paragraph">
      <style:paragraph-properties fo:text-align="justify" fo:margin-top="0.0194in" fo:margin-bottom="0.0194in">
        <style:tab-stops>
          <style:tab-stop style:type="left" style:position="0.75in"/>
        </style:tab-stops>
      </style:paragraph-properties>
      <style:text-properties style:font-name="Cambria" style:font-name-asian="Times New Roman" style:font-name-complex="Arial"/>
    </style:style>
    <style:style style:name="P94" style:parent-style-name="Standard" style:list-style-name="LFO2" style:family="paragraph">
      <style:paragraph-properties fo:text-align="justify" fo:margin-top="0.0194in" fo:margin-bottom="0.0194in">
        <style:tab-stops>
          <style:tab-stop style:type="left" style:position="0.75in"/>
        </style:tab-stops>
      </style:paragraph-properties>
      <style:text-properties style:font-name="Cambria" style:font-name-asian="Times New Roman" style:font-name-complex="Arial"/>
    </style:style>
    <style:style style:name="P95" style:parent-style-name="Standard" style:list-style-name="LFO2" style:family="paragraph">
      <style:paragraph-properties fo:text-align="justify" fo:margin-top="0.0194in" fo:margin-bottom="0.0194in">
        <style:tab-stops>
          <style:tab-stop style:type="left" style:position="0.75in"/>
        </style:tab-stops>
      </style:paragraph-properties>
      <style:text-properties style:font-name="Cambria" style:font-name-asian="Times New Roman" style:font-name-complex="Arial"/>
    </style:style>
    <style:style style:name="P96" style:parent-style-name="Standard" style:list-style-name="LFO2" style:family="paragraph">
      <style:paragraph-properties fo:text-align="justify" fo:margin-top="0.0194in" fo:margin-bottom="0.0194in">
        <style:tab-stops>
          <style:tab-stop style:type="left" style:position="0.75in"/>
        </style:tab-stops>
      </style:paragraph-properties>
      <style:text-properties style:font-name="Cambria" style:font-name-asian="Times New Roman" style:font-name-complex="Arial"/>
    </style:style>
    <style:style style:name="P97" style:parent-style-name="Standard" style:list-style-name="LFO2" style:family="paragraph">
      <style:paragraph-properties fo:text-align="justify" fo:margin-top="0.0194in" fo:margin-bottom="0.0194in">
        <style:tab-stops>
          <style:tab-stop style:type="left" style:position="0.75in"/>
        </style:tab-stops>
      </style:paragraph-properties>
      <style:text-properties style:font-name="Cambria" style:font-name-asian="Times New Roman" style:font-name-complex="Arial"/>
    </style:style>
    <style:style style:name="P98" style:parent-style-name="Standard" style:list-style-name="LFO2" style:family="paragraph">
      <style:paragraph-properties fo:text-align="justify" fo:margin-top="0.0194in" fo:margin-bottom="0.0194in">
        <style:tab-stops>
          <style:tab-stop style:type="left" style:position="0.75in"/>
        </style:tab-stops>
      </style:paragraph-properties>
      <style:text-properties style:font-name="Cambria" style:font-name-asian="Times New Roman" style:font-name-complex="Arial"/>
    </style:style>
    <style:style style:name="P99" style:parent-style-name="Standard" style:list-style-name="LFO2" style:family="paragraph">
      <style:paragraph-properties fo:text-align="justify" fo:margin-top="0.0194in" fo:margin-bottom="0.0194in">
        <style:tab-stops>
          <style:tab-stop style:type="left" style:position="0.75in"/>
        </style:tab-stops>
      </style:paragraph-properties>
      <style:text-properties style:font-name="Cambria" style:font-name-asian="Times New Roman" style:font-name-complex="Arial"/>
    </style:style>
    <style:style style:name="P100" style:parent-style-name="Standard" style:list-style-name="LFO2" style:family="paragraph">
      <style:paragraph-properties fo:text-align="justify" fo:margin-top="0.0194in" fo:margin-bottom="0.0194in">
        <style:tab-stops>
          <style:tab-stop style:type="left" style:position="0.75in"/>
        </style:tab-stops>
      </style:paragraph-properties>
      <style:text-properties style:font-name="Cambria" style:font-name-asian="Times New Roman" style:font-name-complex="Arial"/>
    </style:style>
    <style:style style:name="P101" style:parent-style-name="Standard" style:family="paragraph">
      <style:paragraph-properties fo:text-align="justify" fo:margin-top="0.0194in" fo:margin-bottom="0.0194in">
        <style:tab-stops>
          <style:tab-stop style:type="left" style:position="2.75in"/>
        </style:tab-stops>
      </style:paragraph-properties>
      <style:text-properties style:font-name="Cambria" style:font-name-asian="Times New Roman" style:font-name-complex="Arial"/>
    </style:style>
    <style:style style:name="P102" style:parent-style-name="Standard" style:family="paragraph">
      <style:paragraph-properties fo:text-align="justify" fo:margin-top="0.0194in" fo:margin-bottom="0.0194in">
        <style:tab-stops>
          <style:tab-stop style:type="left" style:position="2.75in"/>
        </style:tab-stops>
      </style:paragraph-properties>
      <style:text-properties style:font-name="Cambria" style:font-name-asian="Times New Roman" style:font-name-complex="Arial"/>
    </style:style>
    <style:style style:name="P103" style:parent-style-name="Standard" style:family="paragraph">
      <style:paragraph-properties fo:text-align="justify" fo:margin-top="0.0194in" fo:margin-bottom="0.0194in">
        <style:tab-stops>
          <style:tab-stop style:type="left" style:position="2.75in"/>
        </style:tab-stops>
      </style:paragraph-properties>
      <style:text-properties style:font-name="Cambria" style:font-name-asian="Times New Roman" style:font-name-complex="Arial"/>
    </style:style>
    <style:style style:name="P104" style:parent-style-name="Standard" style:family="paragraph">
      <style:paragraph-properties fo:text-align="justify" fo:margin-top="0.0194in" fo:margin-bottom="0.0194in">
        <style:tab-stops>
          <style:tab-stop style:type="left" style:position="2.75in"/>
        </style:tab-stops>
      </style:paragraph-properties>
      <style:text-properties style:font-name="Cambria" style:font-name-asian="Times New Roman" style:font-name-complex="Arial"/>
    </style:style>
    <style:style style:name="P105" style:parent-style-name="Standard" style:family="paragraph">
      <style:paragraph-properties fo:text-align="justify" fo:margin-top="0.0194in" fo:margin-bottom="0.0194in">
        <style:tab-stops>
          <style:tab-stop style:type="left" style:position="2.75in"/>
        </style:tab-stops>
      </style:paragraph-properties>
      <style:text-properties style:font-name="Cambria" style:font-name-asian="Times New Roman" style:font-name-complex="Times New Roman"/>
    </style:style>
    <style:style style:name="P106" style:parent-style-name="Standard" style:family="paragraph">
      <style:paragraph-properties fo:text-align="justify" fo:margin-top="0.0194in" fo:margin-bottom="0.0194in">
        <style:tab-stops>
          <style:tab-stop style:type="left" style:position="2.75in"/>
        </style:tab-stops>
      </style:paragraph-properties>
      <style:text-properties style:font-name="Cambria" style:font-name-asian="Times New Roman" style:font-name-complex="Arial"/>
    </style:style>
    <style:style style:name="P107" style:parent-style-name="Standard" style:family="paragraph">
      <style:paragraph-properties fo:text-align="justify" fo:margin-top="0.0194in" fo:margin-bottom="0.0194in">
        <style:tab-stops>
          <style:tab-stop style:type="left" style:position="2.75in"/>
        </style:tab-stops>
      </style:paragraph-properties>
      <style:text-properties style:font-name="Cambria" style:font-name-asian="Times New Roman" style:font-name-complex="Arial"/>
    </style:style>
    <style:style style:name="P108" style:parent-style-name="Standard" style:family="paragraph">
      <style:paragraph-properties fo:text-align="justify" fo:margin-top="0.0194in" fo:margin-bottom="0.0194in">
        <style:tab-stops>
          <style:tab-stop style:type="left" style:position="2.75in"/>
        </style:tab-stops>
      </style:paragraph-properties>
      <style:text-properties style:font-name="Cambria" style:font-name-asian="Times New Roman" style:font-name-complex="Arial"/>
    </style:style>
    <style:style style:name="P109" style:parent-style-name="Standard" style:family="paragraph">
      <style:paragraph-properties fo:margin-bottom="0.1388in" fo:line-height="0.1916in"/>
      <style:text-properties style:font-name-asian="Times New Roman" style:font-name-complex="Times New Roman" fo:color="#00000A" style:text-position="sub 63.6%" fo:font-size="11pt" style:font-size-asian="11pt"/>
    </style:style>
    <style:style style:name="P110" style:parent-style-name="Standard" style:family="paragraph">
      <style:paragraph-properties fo:margin-bottom="0.1388in" fo:line-height="0.1916in">
        <style:tab-stops>
          <style:tab-stop style:type="left" style:position="2.75in"/>
        </style:tab-stops>
      </style:paragraph-properties>
      <style:text-properties style:font-name-asian="Times New Roman" style:font-name-complex="Times New Roman" fo:font-weight="bold" style:font-weight-asian="bold" fo:color="#00000A" style:text-position="sub 64.2%" fo:font-size="14pt" style:font-size-asian="14pt"/>
    </style:style>
  </office:automatic-styles>
  <office:body>
    <office:text text:use-soft-page-breaks="true">
      <text:p text:style-name="P1">SPRAWOZDANIE</text:p>
      <text:p text:style-name="P3">merytoryczne z działalności</text:p>
      <text:p text:style-name="P4"><text:s/>Stowarzyszenia Puławski Uniwersytet Trzeciego Wieku</text:p>
      <text:p text:style-name="P5"><text:s/>za rok 2017</text:p>
      <text:p text:style-name="P6"/>
      <text:p text:style-name="P7">Stowarzyszenie Puławski Uniwersytet Trzeciego Wieku zostało wpisane do Krajowego<text:s/>Rejestru Sądowego w dniu 23.01.2015 r. W związku ze zmianą adresu <text:s/>nowy wpis <text:s/>jest z dnia 9.05. 2016 r.</text:p>
      <text:p text:style-name="P8"/>
      <text:p text:style-name="P9">Celem Stowarzyszenia jest prowadzenie działalności w dziedzinie oświaty, kultury, ochrony zdrowia przeznaczonej dla osób starszych bez względu na wykształcenie. Cele te realizuje <text:s/>w szczególności poprzez:</text:p>
      <text:p text:style-name="P10">a) organizowanie wykładów, odczytów, konferencji, seminariów, lektoratów języków obcych, programów artystycznych, spotkań z ciekawymi ludźmi;</text:p>
      <text:p text:style-name="P11">b) organizowanie <text:s text:c="2"/>kursów <text:s/>doskonalenia <text:s/>lub <text:s/>zdobywania nowych umiejętności <text:s text:c="2"/>w zakresie osobistych zainteresowań;</text:p>
      <text:p text:style-name="P12">c) upowszechnianie wiedzy o pożądanych wzorcach zachowań sprzyjających utrzymaniu dobrej kondycji fizycznej i psychicznej;</text:p>
      <text:p text:style-name="P13">d) prowadzenie praktycznych zajęć z zakresu kultury fizycznej i rekreacji, organizowanie imprez turystycznych bądź krajoznawczych;</text:p>
      <text:p text:style-name="P14">e) organizację spotkań międzypokoleniowych;</text:p>
      <text:p text:style-name="P15">f) szerzenie idei wolontariatu;</text:p>
      <text:p text:style-name="P16"><text:s/>g) pomoc osobom potrzebującym w tym niepełnosprawnym;</text:p>
      <text:p text:style-name="Standard"><text:span text:style-name="T17"><text:s/></text:span><text:span text:style-name="T18">h) współpracę z innymi uniwersytetami trzeciego wieku, szkołami wszys</text:span><text:span text:style-name="T19">tkich szczebli ,samorządem terytorialnym i jego jednostkami organizacyjnymi, organizacjami pozarządowymi, mediami i t. p.;</text:span></text:p>
      <text:p text:style-name="P20">i) samopomoc koleżeńską członków, w tym tworzenie grup samopomocowych;</text:p>
      <text:p text:style-name="P21">j) występowanie z wnioskami i opiniami do władz, urzędów, organizacji i innych jednostek –</text:p>
      <text:p text:style-name="Standard"><text:span text:style-name="T22"><text:s/>w sprawach dotyczących ogółu osób starszych lub związanych z funkcjonowaniem<text:s/></text:span><text:span text:style-name="T23">Stowarzyszenia.</text:span></text:p>
      <text:p text:style-name="P24"/>
      <text:p text:style-name="P25">Skład zarządu stowarzyszenia PUTW:</text:p>
      <text:p text:style-name="P26">Józefa Janczura – prezes</text:p>
      <text:p text:style-name="P27">Alicja Żydek – wiceprezes</text:p>
      <text:p text:style-name="P28">Alicja Krawczyk - <text:s/>sekretarz</text:p>
      <text:p text:style-name="P29">Teresa Jakubowska<text:s/>– skarbnik</text:p>
      <text:p text:style-name="P30">Krystyna Skowronek – członek <text:s/>( księgowa )</text:p>
      <text:p text:style-name="P31">Grażyna Oświecińska – członek</text:p>
      <text:p text:style-name="P32">Adam Dzierżawski ( nie uczestniczy w pracach za względu na długotrwałą chorobę )</text:p>
      <text:p text:style-name="P33"/>
      <text:p text:style-name="P34">Komisja Rewizyjna:</text:p>
      <text:p text:style-name="P35">Łukiewicz Zofia</text:p>
      <text:p text:style-name="P36">Napora Jadwiga</text:p>
      <text:p text:style-name="P37">Kamińska Krystyna</text:p>
      <text:p text:style-name="P38"/>
      <text:p text:style-name="P39"/>
      <text:p text:style-name="P40">Sprawy członkowskie</text:p>
      <text:p text:style-name="P41">Na początku roku 2017 uniwersytet liczył 330 członków. Na dzień 31 grudnia 2017r Stowarzyszenie liczyło 310 słuchaczy , w tym 7 honorowych. <text:s/>Wszyscy słuchacze opłacili składki członkowskie.</text:p>
      <text:p text:style-name="P42"/>
      <text:p text:style-name="P43"/>
      <text:p text:style-name="P44">Sprawy organizacyjne</text:p>
      <text:p text:style-name="P45">Stowarzyszenie nie zatrudnia pracowników etatowych. Księgowość Stowarzyszenia prowadzi na zasadzie wolontariatu członek zarządu Krystyna Skowronek. Wszelkie sprawy związane <text:s text:c="5"/>z bieżącym funkcjonowaniem stowarzyszenia w tym, obsługą administracyjną i finansową <text:s/>oraz pozyskiwanie wykładowców i instruktorów, zapewnienia sal na zajęcia <text:s/>oraz wykonywaniem innych czynności związanych z prawidłową realizacją zadań statutowych prowadzą członkowie zarządu stowarzyszenia.</text:p>
      <text:p text:style-name="P46">Rok 2017 był rokiem, w którym obchodziliśmy jubileusz 25 – lecia UTW w Puławach. Stąd też praca zarządu od stycznia do maja była podporządkowana tym obchodom. W okresie sprawozdawczym odbyło się 9 posiedzeń zarządu. Tematyka zebrań zarządu związana była z realizacją przyjętego planu działalności, z rozwiązywaniem bieżących problemów organizacyjnych <text:s/>i programowych, z utrzymywaniem stałej współpracy z władzami samorządowymi, szkołami oraz innymi podmiotami.</text:p>
      <text:p text:style-name="P47">Wszystkie wykłady <text:s/>odbywały się <text:s/>w Wydziale Zamiejscowym UMCS w Puławach. Podobnie jak w latach poprzednich <text:s/>MZK uruchomiło autobus miejski <text:s/>linii nr 8 na powrót słuchaczy po wykładzie do różnych części miasta w okresie jesienno – zimowym, czyli od listopada do końca marca.</text:p>
      <text:p text:style-name="P48">Zajęcia warsztatowe odbywały się w różnych miejscach: w Domu Chemika ( do końca roku akademickiego 2016/2017 ), w Osiedlowych Domach Kultury, w szkołach. Mamy również swoje biuro, które mieści się w ZS nr 3 przy ul Piłsudskiego 74.</text:p>
      <text:p text:style-name="P49"/>
      <text:p text:style-name="P50">Działania związane z realizacją celów programowo - statutowych</text:p>
      <text:p text:style-name="P51">Podstawowymi formami zajęć uniwersyteckich były:</text:p>
      <text:list text:style-name="LFO1" text:continue-numbering="true">
        <text:list-item>
          <text:p text:style-name="P52">cotygodniowe wykłady<text:s/>plenarne,</text:p>
        </text:list-item>
        <text:list-item>
          <text:p text:style-name="P53">lektoraty języka angielskiego</text:p>
        </text:list-item>
        <text:list-item>
          <text:p text:style-name="P54">warsztaty różnego typu</text:p>
        </text:list-item>
        <text:list-item>
          <text:p text:style-name="P55">zajęcia rekreacyjno – sportowe</text:p>
        </text:list-item>
        <text:list-item>
          <text:p text:style-name="P56">spotkania integracyjne</text:p>
        </text:list-item>
        <text:list-item>
          <text:p text:style-name="P57">działalność klubowa</text:p>
        </text:list-item>
        <text:list-item>
          <text:p text:style-name="P58">spotkania międzypokoleniowe i działania wolontariackie</text:p>
        </text:list-item>
        <text:list-item>
          <text:p text:style-name="P59">wycieczki turystyczno – krajoznawcze</text:p>
        </text:list-item>
        <text:list-item>
          <text:p text:style-name="P60">wyjazdy do teatrów, muzeów.<text:s/>filharmonii</text:p>
        </text:list-item>
      </text:list>
      <text:p text:style-name="P61">W okresie sprawozdawczym odbyło się 26 wykładów o zróżnicowanej tematyce, m.in. <text:s/>z historii ogólnej i historii Puław, psychologii, literatury, przyrody, ekologii, filozofii, historii Ziemi, podróżnicze oraz związane ze <text:s/>zdrowiem. Wykłady cieszyły się bardzo dużą frekwencją.</text:p>
      <text:p text:style-name="P62">Dodatkowo odbyły się dwa spotkania, na których nasza słuchaczka, <text:s/>Maria Włodarczyk, <text:s/>przedstawiła prezentację z podróży do Gambi <text:s/>i Senagalu ( spotkania miały miejsce w listopadzie i grudniu w ZS nr 3 )</text:p>
      <text:p text:style-name="P63">Lektorat języka angielskiego <text:s/>- dwa poziomy zaawansowania; zajęcia odbywały się raz <text:s/>w tygodniu po jednej godzinie dla każdej grupy. Grupa początkująca zajęcia rozpoczęła od listopada. Starostą grupy została Łucja Jóźwik. Grupa zaawansowana zmieniła od listopada wykładowcę. Starostą grupy była Wera Wilanowska. Zajęcia w ZSO nr 2 im. KEN.</text:p>
      <text:p text:style-name="P64">Warsztaty artystyczne były zorganizowane w czterech grupach: artystyczne prace ręczne <text:s text:c="8"/>( starostą grupy – Dorota Jurkowska ); makrama ( starostą zajęć - Renata Siedlaczek ), dekupaż ( starostą grupy – Alicja Kistowska ) i od nowego roku akademickiego 2017/2018 warsztaty towarzysko – pracowite, prowadzone przez Elżbietę Filipek. Wystawa prac uczestników poszczególnych warsztatów miała miejsce podczas uroczystości jubileuszowej <text:s text:c="3"/>w maju w<text:s/>POK „Dom chemika”.</text:p>
      <text:p text:style-name="P65">Warsztaty fotograficzne odbywały się dwa razy w miesiącu pod kierunkiem Janusza Filipczaka. Członkowie warsztatów przygotowali trzy wystawy: wystawę jubileuszową w POK DCh, w ODK „M-Pik” oraz w Bibliotece Miejskiej. <text:s/>Od nowego roku akademickiego 2017/2018 do zajęć przystąpili nowi słuchacze. W okresie letnim odbył się wyjazdowy plener w Kęble wspólnie z grupą malarzy z Puławskiej Akademii Plastycznej zorganizowany przez Julię Rzechowską. Kilka osób jednorazowo uczestniczyło w warsztatach<text:s/>garncarskich w Baranowie.</text:p>
      <text:p text:style-name="P66">Dużym zainteresowaniem w dalszym ciągu cieszyły się zajęcia „Śpiewu dla przyjemności”; odbywały się raz w tygodniu w Osiedlowym Domu Kultury „AMIK”. Warsztatami kierowała Wera Wilanowska.</text:p>
      <text:p text:style-name="P67">Kilkuosobowa grupa słuchaczy uczestniczyła<text:s/>w warsztatach historycznych, które prowadził Zbigniew Kiełb z Pracowni Dziejów Miasta Puławy. Kilka osób brało udział w warsztatach malarskich prowadzonych przez instruktora w POK „Dom Chemika”.</text:p>
      <text:p text:style-name="P68">Swoją działalność rozwinęła grupa teatralna, która pod kierunkiem Renaty Siedlaczek przygotowała etiudę poetycką „Kobiety”, wystawioną podczas uroczystości jubileuszowej. <text:s text:c="5"/>W drugiej połowie roku członkinie teatru włączyły się w projekt realizowany przez nasz uniwersytet „Bajarki znad Wisły” <text:s/>w wystawienie bajki<text:s/>„O czym szumi Łacha Wiślana, czyli największa przygoda kota Filusia”.</text:p>
      <text:p text:style-name="P69">Zespół wokalny, liczący 22 osoby, pracujący pod kierunkiem Pana Michała Matrasa, instruktora POK „Dom Chemika”, wystąpił z programem podczas uroczystości jubileuszowej oraz POK – frontacje.</text:p>
      <text:p text:style-name="P70"><text:span text:style-name="T71">Zajęcia wspomagające sprawność fizyczną to: gimnastyka – dwa razy w tygodniu <text:s/>prowadzone przez panią Elżbietę Rutkowską ( od października zajęcia odbywały się w ZS nr 3 ); starostą zajęć gimnastyki była Jadwiga Napora. Chętni członkowie uczęszczali na</text:span><text:span text:style-name="T72"><text:s/>basen oraz zajęcia zumby, które cieszyły się dużym zainteresowaniem. Duża grupa słuchaczy brała udział w rajdach pieszych po najbliższej okolicy, które prowadził Stanisław Kamiński, a marsze <text:s/>z kijkami <text:s/>odbywały się pod opieką Marii Włodarczyk. Już po raz</text:span><text:span text:style-name="T73"><text:s/>kolejny 50 osobowa grupa członków naszego uniwersytetu wzięła udział w V Ogólnopolskim Marszu Studentów UTW <text:s/>nordic – walking. Za organizację marszu odpowiadała Maria Włodarczyk. Wyruszyliśmy z Leśnego Ośrodka Edukacyjnego położonego na skraju Puszczy Koz</text:span><text:span text:style-name="T74">ienickiej, w towarzystwie przewodnika i instruktora nordic – walking, a marsz zakończyliśmy wspólnym ogniskiem.</text:span><text:span text:style-name="T75">.</text:span></text:p>
      <text:p text:style-name="P76">Spotkania integracyjne to tradycyjnie uroczyste spotkanie opłatkowe, zabawa andrzejkowa oraz na zakończenie roku akademickiego. Integracja z seniorami miasta miała miejsce <text:s text:c="27"/>w zorganizowanej już po <text:s/>raz trzeci Senioriadzie pod patronatem Urzędu Miasta oraz Rady Seniorów, a nasz uniwersytet był współorganizatorem tej imprezy.</text:p>
      <text:p text:style-name="P77">Działalność klubowa to zajęcia Klubu Ogrodnika,<text:s/>którego członkinie prowadziły intensywne prace w Dolnym Ogrodzie IUNG- u. Ogród ten dzięki pracy naszych wolontariuszy wygląda coraz piękniej. Klubem kieruje Maria Włodarczyk. W dalszym ciągu działał Klub Czytelnika pod patronatem Biblioteki Powiatowej, który liczył kilkunastu słuchaczy, a zajęcia odbywały się cyklicznie ( starostą tych zajęć była Barbara Sadura). <text:s/>Klub brydżowy swoje spotkania miał raz w tygodniu <text:s/>w Osiedlowym Domu Kultury „Amik” ( starostą grupy był Stanisław Kamiński ).</text:p>
      <text:p text:style-name="P78">Spotkania międzypokoleniowe to przede wszystkim współpraca z dziećmi szkół podstawowych i przedszkoli. Prowadzenie zajęć z prac artystycznych dla chętnych dzieci oraz realizacja projektu skierowanego do najmłodszych mieszkańców Puław pt. „Bajarki znad Wisły”, który był realizowany od lipca do listopada 2017 r. we współpracy z Towarzystwem Inicjatyw Twórczych „ę”. W ramach tego projektu było czytanie bajek dla dzieci oraz przedstawienie bajki „O czym szumi Łacha Wiślana, czyli największa przygoda kota Filusia”, napisana przez Renatę. Siedlaczek. <text:s/>Te spotkania międzypokoleniowe dalej są kontynuowane</text:p>
      <text:p text:style-name="P79">W dalszym ciągu współpracowaliśmy z ZSZ nr 1 przy wspólnych warsztatach, tym razem fryzjerskich. Nasi słuchacze brali udział w zorganizowanej przez POK DCh „Bitwie o Puławy” jako<text:s/>wolontariusze na trasie biegu. <text:s text:c="2"/></text:p>
      <text:p text:style-name="P80">Organizowanie wspólnych spotkań okolicznościowych oraz warsztatów zacieśnia więzi międzypokoleniowe, jest ciekawą przygodą i doświadczeniem dla obu stron.</text:p>
      <text:p text:style-name="P81">Prowadziliśmy działalność charytatywną biorąc udział w akcjach <text:s/>„Szlachetnej paczki”, kolejny raz pod kierunkiem Jadwigi Grzegorczyk. Nasze wolontariuszki pracowały <text:s/>w Hospicjum Puławskim i Caritasie.</text:p>
      <text:p text:style-name="P82">Organizowaliśmy wycieczki edukacyjne, wypoczynkowe, wyjazdy do teatru, filharmonii <text:s text:c="12"/>i muzeów:</text:p>
      <text:p text:style-name="P83">-Filharmonia<text:s/>Lubelska: koncert Węgierskiego Państwowego Zespołu Ludowego</text:p>
      <text:p text:style-name="P84">-Teatr Muzyczny w Lublinie: Suita Lubelska z okazji 700 – lecia Lublina</text:p>
      <text:p text:style-name="P85">- Teatr Żydowski: Oberża pod Złotym Rogiem</text:p>
      <text:p text:style-name="P86">-muzea: Zamek Królewski, <text:s/>Pałac w Wilanowie, Łazienki Królewskie</text:p>
      <text:p text:style-name="P87">-wycieczki: Niedziela Palmowa na Kurpiach; Puszcza Kozienicka – Leśny Ośrodek Edukacyjny; Kozłówka- Herbatka u hrabiostwa, Lubartów, Czemierniki, Kock; Tajemniczy Dolny Śląsk- dolina pałaców, zamków i ogrodów; Ziemia Świętokrzyska; Ziemia Żyrzyńska i Baranowska; Wola Okrzejska i Wola Gułowska</text:p>
      <text:p text:style-name="P88">Uniwersytet współpracował z jednostkami samorządowymi: Urzędem Miasta , Starostwem Powiatowym. <text:s/>Współpracowaliśmy z puławskimi mediami: Puławskim Radiem 24, lokalną prasą. Bardzo dobrze rozwijała się współpraca z Biblioteką Miejską i<text:s/>Powiatową, z Muzeum Przyrodniczym w Kazimierzu Dolnym. Naszym partnerem była również Policja oraz Zespół Interdyscyplinarny ds. Przeciwdziałania Przemocy w Rodzinie. Bardzo dobrze układała się nam współpraca z Fundacją BezMiar. <text:s/>Należy również podkreślić bardzo dobrą współpracę <text:s text:c="8"/>z naszym patronem – UMCS <text:s/>oraz <text:s/>jego Wydziałem Zamiejscowym w Puławach. Z okazji 25 – lecia PUTW otrzymaliśmy od rektora UMCS prof. dr hab. Stanisława Michałowskiego statuetkę przedstawiającą Marię Skłodowską – Curie. Uczestniczyliśmy <text:s/>w uroczystościach uczelni <text:s text:c="8"/>w Puławach – inauguracji roku akademickiego oraz spotkaniu opłatkowym. Utrzymywaliśmy również kontakt z Lubelskim UTW oraz jego filiami. Dyrektor LUTW uczestniczyła <text:s text:c="20"/>w inauguracji naszego roku<text:s/>akademickiego , my byliśmy na ich inauguracji. Uczestniczyliśmy również w spotkaniu z aktywem tych uniwersytetów.</text:p>
      <text:p text:style-name="P89">Braliśmy również udział w różnych uroczystościach organizowanych przez Miasto Puławy <text:s text:c="8"/>i Powiat Puławski.</text:p>
      <text:p text:style-name="P90">W związku z naszym jubileuszem i wieloma wydatkami z tego tytułu, szukaliśmy sponsorów, którzy wsparliby naszą działalność statutową. Otrzymaliśmy wsparcie finansowe od Zakładów Azotowych, Banku Spółdzielczego w Końskowoli, Instytutu Syntez Chemicznych oraz Termochemu.</text:p>
      <text:p text:style-name="P91">Nasze działania<text:s/>na przestrzeni 25 lat prezentowaliśmy na spotkaniach z seniorami w Dęblinie oraz w Kazimierzu D.</text:p>
      <text:p text:style-name="P92">W 2017 r. Puławski UTW realizował projekty oraz różne przedsięwzięcia <text:s/>w partnerstwie:</text:p>
      <text:list text:style-name="LFO2" text:continue-numbering="true">
        <text:list-item>
          <text:p text:style-name="P93">Projekt „Wydanie publikacji promującej Puławski Uniwersytet Trzeciego Wieku” współfinansowany przez Gminę Miasto Puławy.</text:p>
        </text:list-item>
        <text:list-item>
          <text:p text:style-name="P94">Projekt „Obchody 25 – lecia PUTW” współfinansowany przez Powiat Puławski</text:p>
        </text:list-item>
        <text:list-item>
          <text:p text:style-name="P95">Projekt „Wycieczka krajoznawczo – integracyjna – poznanie kultury, tradycji i zabytków Ziemi Puławskiej” współfinansowany przez Powiat<text:s/>Puławski</text:p>
        </text:list-item>
        <text:list-item>
          <text:p text:style-name="P96">Projekt „UTW dla społeczności” pt. „Bajarki znad Wisły” - współfinansowany przez Towarzystwo Inicjatyw Twórczych „ę” i Polsko – Amerykańską Fundację Wolności</text:p>
        </text:list-item>
        <text:list-item>
          <text:p text:style-name="P97">Lato na sportowo oraz rajdy: Różany w Końskowoli; Za chlebem w Sielcach; Odlotowy w Nałęczowie; Najście na zamek w Kazimierzu; Jesienny w Gołębiu oraz Bieg Mikołajów jako strefa kibica – współfinansowane przez Fundację BezMiar</text:p>
        </text:list-item>
        <text:list-item>
          <text:p text:style-name="P98">Kampania „Seniorzy wśród nas” i spotkanie pt. Przeciwdziałanie przemocy wobec osób starszych - we współpracy z Zespołem Interdyscyplinarnym ds. Przeciwdziałania Przemocy w Rodzinie</text:p>
        </text:list-item>
        <text:list-item>
          <text:p text:style-name="P99">Bezpieczeństwo seniorów – Powiatowa Komenda Policji w Puławach.</text:p>
        </text:list-item>
        <text:list-item>
          <text:p text:style-name="P100">Czytanie 'Wesela” na Placu Chopina w Puławach – współpraca z Biblioteką Miejską</text:p>
        </text:list-item>
      </text:list>
      <text:p text:style-name="P101">Wzięliśmy udział w konkursie ogłoszonym przez<text:s/>Urząd Wojewódzki <text:s/>pt. „Organizacja Pozarządowa Roku 2016”. W konkursie tym w dziedzinie edukacji otrzymaliśmy wyróżnienie. Podczas 17 edycji Powiatowego Dnia Kultury nasz uniwersytet <text:s/>otrzymał nagrodę <text:s text:c="21"/>w dziedzinie kultury od Starosty Puławskiego. <text:s text:c="2"/>W zorganizowanej przez puławskie media <text:s text:c="5"/>II Gali „Przyjaźni mediom” w kategorii „Postawa społeczna” nominowani byli: Józefa Janczura <text:s text:c="2"/>i Jerzy Wolski.</text:p>
      <text:p text:style-name="P102">W Ogólnopolskim Parlamencie Seniorów, II Kadencja na lata 2016 – 2019, naszą organizację<text:s/>reprezentowała Józefa Janczura. Na stronie Fundacji Obywatelskiego Parlamentu Seniorów ukazał się drugi numer Kroniki OPS ( każdy może się <text:s/>z tym dokumentem zapoznać ).</text:p>
      <text:p text:style-name="P103">Podsumowując to sprawozdanie pragnę stwierdzić, że Stowarzyszenie efektywnie realizowało swoją działalność statutową. Pomimo wielu trudności oraz działań związanych <text:s text:c="29"/>z przygotowaniem uroczystości 25 – lecia PUTW zarząd realizował zróżnicowany program edukacyjny, integracyjny i aktywizujący naszych członków. Wzmocnił się nasz wizerunek jako organizacji zrzeszającej seniorów. <text:s/>Zrealizowane zostały wnioski ostatniego <text:s/>Walnego Zebrania.</text:p>
      <text:p text:style-name="P104">Składam serdeczne podziękowania <text:s/>członkom Zarządu oraz wszystkim koleżankom <text:s text:c="21"/>i kolegom, członkom PUTW, którzy w roku 2017 brali czynny udział w realizacji <text:s/>zadań statutowych Stowarzyszenia. Serdeczne podziękowanie <text:s/>w imieniu Zarządu składam również wszystkim osobom i jednostkom organizacyjnym z terenu miasta Puławy, którzy <text:s text:c="24"/>w jakikolwiek sposób<text:s/>przyczyniły się dla wspólnego dobra na rzecz osób starszych i wsparcia działalności <text:s text:c="2"/>Puławskiego Uniwersytetu Trzeciego Wieku.</text:p>
      <text:p text:style-name="P105"/>
      <text:p text:style-name="P106"/>
      <text:p text:style-name="P107"><text:s text:c="125"/>Dziękuję za uwagę.</text:p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Arial CE" svg:font-family="Arial CE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ózefa  Janczura</meta:initial-creator>
    <dc:creator>Babcia</dc:creator>
    <meta:creation-date>2018-01-10T17:39:00Z</meta:creation-date>
    <dc:date>2018-03-06T13:23:00Z</dc:date>
    <meta:print-date>2018-02-20T15:28:00Z</meta:print-date>
    <meta:template xlink:href="Normal" xlink:type="simple"/>
    <meta:editing-cycles>15</meta:editing-cycles>
    <meta:editing-duration>PT27840S</meta:editing-duration>
    <meta:document-statistic meta:page-count="1" meta:paragraph-count="30" meta:word-count="2149" meta:character-count="15017" meta:row-count="107" meta:non-whitespace-character-count="12898"/>
  </office:meta>
</office:document-meta>
</file>